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0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9" table:style-name="ce17">
            <text:p>7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04</text:p>
          </table:table-cell>
          <table:covered-table-cell/>
          <table:table-cell office:value-type="float" office:value="729579.56" table:style-name="ce20">
            <text:p>729579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8:171</text:p>
          </table:table-cell>
          <table:covered-table-cell/>
          <table:table-cell office:value-type="float" office:value="4579100.7300000004" table:style-name="ce20">
            <text:p>4579100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3:385</text:p>
          </table:table-cell>
          <table:covered-table-cell/>
          <table:table-cell office:value-type="float" office:value="3780487.1" table:style-name="ce20">
            <text:p>3780487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4:228</text:p>
          </table:table-cell>
          <table:covered-table-cell/>
          <table:table-cell office:value-type="float" office:value="11877708.49" table:style-name="ce20">
            <text:p>11877708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100007:318</text:p>
          </table:table-cell>
          <table:covered-table-cell/>
          <table:table-cell office:value-type="float" office:value="723078.36" table:style-name="ce20">
            <text:p>723078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500006:326</text:p>
          </table:table-cell>
          <table:covered-table-cell/>
          <table:table-cell office:value-type="float" office:value="1730769.96" table:style-name="ce20">
            <text:p>1730769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700004:195</text:p>
          </table:table-cell>
          <table:covered-table-cell/>
          <table:table-cell office:value-type="float" office:value="842119.08" table:style-name="ce20">
            <text:p>842119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700004:197</text:p>
          </table:table-cell>
          <table:covered-table-cell/>
          <table:table-cell office:value-type="float" office:value="838646.42" table:style-name="ce20">
            <text:p>838646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700009:267</text:p>
          </table:table-cell>
          <table:covered-table-cell/>
          <table:table-cell office:value-type="float" office:value="856009.7" table:style-name="ce20">
            <text:p>856009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56:102</text:p>
          </table:table-cell>
          <table:covered-table-cell/>
          <table:table-cell office:value-type="float" office:value="2210526.0099999998" table:style-name="ce20">
            <text:p>2210526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1400005:309</text:p>
          </table:table-cell>
          <table:covered-table-cell/>
          <table:table-cell office:value-type="float" office:value="526581.89" table:style-name="ce20">
            <text:p>526581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1400005:310</text:p>
          </table:table-cell>
          <table:covered-table-cell/>
          <table:table-cell office:value-type="float" office:value="151627.37" table:style-name="ce20">
            <text:p>151627,3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400011:182</text:p>
          </table:table-cell>
          <table:covered-table-cell/>
          <table:table-cell office:value-type="float" office:value="372410.68" table:style-name="ce20">
            <text:p>372410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20:5418</text:p>
          </table:table-cell>
          <table:covered-table-cell/>
          <table:table-cell office:value-type="float" office:value="1523211.34" table:style-name="ce20">
            <text:p>1523211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30:478</text:p>
          </table:table-cell>
          <table:covered-table-cell/>
          <table:table-cell office:value-type="float" office:value="789542.66" table:style-name="ce20">
            <text:p>789542,6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32:648</text:p>
          </table:table-cell>
          <table:covered-table-cell/>
          <table:table-cell office:value-type="float" office:value="1624667.15" table:style-name="ce20">
            <text:p>1624667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08:191</text:p>
          </table:table-cell>
          <table:covered-table-cell/>
          <table:table-cell office:value-type="float" office:value="2307785.0299999998" table:style-name="ce20">
            <text:p>2307785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24:510</text:p>
          </table:table-cell>
          <table:covered-table-cell/>
          <table:table-cell office:value-type="float" office:value="210934.3" table:style-name="ce20">
            <text:p>210934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28:91</text:p>
          </table:table-cell>
          <table:covered-table-cell/>
          <table:table-cell office:value-type="float" office:value="657165.22" table:style-name="ce20">
            <text:p>657165,2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5:1254</text:p>
          </table:table-cell>
          <table:covered-table-cell/>
          <table:table-cell office:value-type="float" office:value="1755968.24" table:style-name="ce20">
            <text:p>1755968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5:1257</text:p>
          </table:table-cell>
          <table:covered-table-cell/>
          <table:table-cell office:value-type="float" office:value="2036007.31" table:style-name="ce20">
            <text:p>2036007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5:1258</text:p>
          </table:table-cell>
          <table:covered-table-cell/>
          <table:table-cell office:value-type="float" office:value="2009588.53" table:style-name="ce20">
            <text:p>2009588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3:3823</text:p>
          </table:table-cell>
          <table:covered-table-cell/>
          <table:table-cell office:value-type="float" office:value="3647044.6" table:style-name="ce20">
            <text:p>3647044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20:291</text:p>
          </table:table-cell>
          <table:covered-table-cell/>
          <table:table-cell office:value-type="float" office:value="1230709.79" table:style-name="ce20">
            <text:p>1230709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49:516</text:p>
          </table:table-cell>
          <table:covered-table-cell/>
          <table:table-cell office:value-type="float" office:value="1069218.3899999999" table:style-name="ce20">
            <text:p>1069218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4208001:219</text:p>
          </table:table-cell>
          <table:covered-table-cell/>
          <table:table-cell office:value-type="float" office:value="1157298.3999999999" table:style-name="ce20">
            <text:p>1157298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100031:775</text:p>
          </table:table-cell>
          <table:covered-table-cell/>
          <table:table-cell office:value-type="float" office:value="712762.05" table:style-name="ce20">
            <text:p>712762,0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000000:1586</text:p>
          </table:table-cell>
          <table:covered-table-cell/>
          <table:table-cell office:value-type="float" office:value="242153.08" table:style-name="ce20">
            <text:p>242153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05001:352</text:p>
          </table:table-cell>
          <table:covered-table-cell/>
          <table:table-cell office:value-type="float" office:value="39770551.170000002" table:style-name="ce20">
            <text:p>39770551,1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1300007:394</text:p>
          </table:table-cell>
          <table:covered-table-cell/>
          <table:table-cell office:value-type="float" office:value="1317141.25" table:style-name="ce20">
            <text:p>1317141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400009:262</text:p>
          </table:table-cell>
          <table:covered-table-cell/>
          <table:table-cell office:value-type="float" office:value="2925374.81" table:style-name="ce20">
            <text:p>2925374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400009:263</text:p>
          </table:table-cell>
          <table:covered-table-cell/>
          <table:table-cell office:value-type="float" office:value="3898314.39" table:style-name="ce20">
            <text:p>3898314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800007:320</text:p>
          </table:table-cell>
          <table:covered-table-cell/>
          <table:table-cell office:value-type="float" office:value="3153686.07" table:style-name="ce20">
            <text:p>3153686,0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4000004:232</text:p>
          </table:table-cell>
          <table:covered-table-cell/>
          <table:table-cell office:value-type="float" office:value="8861023.8699999992" table:style-name="ce20">
            <text:p>8861023,8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4300011:212</text:p>
          </table:table-cell>
          <table:covered-table-cell/>
          <table:table-cell office:value-type="float" office:value="4557951.67" table:style-name="ce20">
            <text:p>4557951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4700023:448</text:p>
          </table:table-cell>
          <table:covered-table-cell/>
          <table:table-cell office:value-type="float" office:value="9453163.5700000003" table:style-name="ce20">
            <text:p>9453163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3100002:156</text:p>
          </table:table-cell>
          <table:covered-table-cell/>
          <table:table-cell office:value-type="float" office:value="2315206.4500000002" table:style-name="ce20">
            <text:p>2315206,4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300008:401</text:p>
          </table:table-cell>
          <table:covered-table-cell/>
          <table:table-cell office:value-type="float" office:value="776169.52" table:style-name="ce20">
            <text:p>776169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2:681</text:p>
          </table:table-cell>
          <table:covered-table-cell/>
          <table:table-cell office:value-type="float" office:value="150836.56" table:style-name="ce20">
            <text:p>150836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100015:293</text:p>
          </table:table-cell>
          <table:covered-table-cell/>
          <table:table-cell office:value-type="float" office:value="16808056.34" table:style-name="ce20">
            <text:p>16808056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100015:294</text:p>
          </table:table-cell>
          <table:covered-table-cell/>
          <table:table-cell office:value-type="float" office:value="18359120.890000001" table:style-name="ce20">
            <text:p>18359120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100015:295</text:p>
          </table:table-cell>
          <table:covered-table-cell/>
          <table:table-cell office:value-type="float" office:value="3598314.72" table:style-name="ce20">
            <text:p>3598314,7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100015:296</text:p>
          </table:table-cell>
          <table:covered-table-cell/>
          <table:table-cell office:value-type="float" office:value="507967.84" table:style-name="ce20">
            <text:p>507967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100015:297</text:p>
          </table:table-cell>
          <table:covered-table-cell/>
          <table:table-cell office:value-type="float" office:value="14415169.109999999" table:style-name="ce20">
            <text:p>14415169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100015:298</text:p>
          </table:table-cell>
          <table:covered-table-cell/>
          <table:table-cell office:value-type="float" office:value="18188717.359999999" table:style-name="ce20">
            <text:p>18188717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901:2846</text:p>
          </table:table-cell>
          <table:covered-table-cell/>
          <table:table-cell office:value-type="float" office:value="7217859.0499999998" table:style-name="ce20">
            <text:p>7217859,0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608:2588</text:p>
          </table:table-cell>
          <table:covered-table-cell/>
          <table:table-cell office:value-type="float" office:value="1217462.2" table:style-name="ce20">
            <text:p>1217462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90009:274</text:p>
          </table:table-cell>
          <table:covered-table-cell/>
          <table:table-cell office:value-type="float" office:value="19682846" table:style-name="ce20">
            <text:p>19682846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3900030:168</text:p>
          </table:table-cell>
          <table:covered-table-cell/>
          <table:table-cell office:value-type="float" office:value="550146.18999999994" table:style-name="ce20">
            <text:p>550146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053</text:p>
          </table:table-cell>
          <table:covered-table-cell/>
          <table:table-cell office:value-type="float" office:value="13406027.92" table:style-name="ce20">
            <text:p>13406027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135</text:p>
          </table:table-cell>
          <table:covered-table-cell/>
          <table:table-cell office:value-type="float" office:value="4604146.63" table:style-name="ce20">
            <text:p>4604146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1:3251</text:p>
          </table:table-cell>
          <table:covered-table-cell/>
          <table:table-cell office:value-type="float" office:value="1741833.6" table:style-name="ce20">
            <text:p>1741833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1:3252</text:p>
          </table:table-cell>
          <table:covered-table-cell/>
          <table:table-cell office:value-type="float" office:value="1741833.6" table:style-name="ce20">
            <text:p>1741833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5:3595</text:p>
          </table:table-cell>
          <table:covered-table-cell/>
          <table:table-cell office:value-type="float" office:value="4048221.53" table:style-name="ce20">
            <text:p>4048221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2:677</text:p>
          </table:table-cell>
          <table:covered-table-cell/>
          <table:table-cell office:value-type="float" office:value="4586145.41" table:style-name="ce20">
            <text:p>4586145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301001:624</text:p>
          </table:table-cell>
          <table:covered-table-cell/>
          <table:table-cell office:value-type="float" office:value="5889428.2699999996" table:style-name="ce20">
            <text:p>5889428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31:599</text:p>
          </table:table-cell>
          <table:covered-table-cell/>
          <table:table-cell office:value-type="float" office:value="1374783.46" table:style-name="ce20">
            <text:p>1374783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05:325</text:p>
          </table:table-cell>
          <table:covered-table-cell/>
          <table:table-cell office:value-type="float" office:value="4559051.79" table:style-name="ce20">
            <text:p>4559051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27:2786</text:p>
          </table:table-cell>
          <table:covered-table-cell/>
          <table:table-cell office:value-type="float" office:value="4498554.5" table:style-name="ce20">
            <text:p>4498554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001016:191</text:p>
          </table:table-cell>
          <table:covered-table-cell/>
          <table:table-cell office:value-type="float" office:value="751727.64" table:style-name="ce20">
            <text:p>751727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001016:192</text:p>
          </table:table-cell>
          <table:covered-table-cell/>
          <table:table-cell office:value-type="float" office:value="751727.64" table:style-name="ce20">
            <text:p>751727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001016:194</text:p>
          </table:table-cell>
          <table:covered-table-cell/>
          <table:table-cell office:value-type="float" office:value="751727.64" table:style-name="ce20">
            <text:p>751727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101004:589</text:p>
          </table:table-cell>
          <table:covered-table-cell/>
          <table:table-cell office:value-type="float" office:value="1196622.18" table:style-name="ce20">
            <text:p>1196622,1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101004:590</text:p>
          </table:table-cell>
          <table:covered-table-cell/>
          <table:table-cell office:value-type="float" office:value="2851727.58" table:style-name="ce20">
            <text:p>2851727,5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4154</text:p>
          </table:table-cell>
          <table:covered-table-cell/>
          <table:table-cell office:value-type="float" office:value="1350850.46" table:style-name="ce20">
            <text:p>1350850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2003:386</text:p>
          </table:table-cell>
          <table:covered-table-cell/>
          <table:table-cell office:value-type="float" office:value="1250986.32" table:style-name="ce20">
            <text:p>125098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1:4627</text:p>
          </table:table-cell>
          <table:covered-table-cell/>
          <table:table-cell office:value-type="float" office:value="1678236.56" table:style-name="ce20">
            <text:p>1678236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40:322</text:p>
          </table:table-cell>
          <table:covered-table-cell/>
          <table:table-cell office:value-type="float" office:value="1823426.53" table:style-name="ce20">
            <text:p>1823426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3041:86</text:p>
          </table:table-cell>
          <table:covered-table-cell/>
          <table:table-cell office:value-type="float" office:value="35293866.109999999" table:style-name="ce20">
            <text:p>35293866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4084:219</text:p>
          </table:table-cell>
          <table:covered-table-cell/>
          <table:table-cell office:value-type="float" office:value="401151.84" table:style-name="ce20">
            <text:p>401151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2200001:77</text:p>
          </table:table-cell>
          <table:covered-table-cell/>
          <table:table-cell office:value-type="float" office:value="639488.31999999995" table:style-name="ce20">
            <text:p>639488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32:1044</text:p>
          </table:table-cell>
          <table:covered-table-cell/>
          <table:table-cell office:value-type="float" office:value="1036814.27" table:style-name="ce20">
            <text:p>1036814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32:1440</text:p>
          </table:table-cell>
          <table:covered-table-cell/>
          <table:table-cell office:value-type="float" office:value="789620.26" table:style-name="ce20">
            <text:p>789620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900001:264</text:p>
          </table:table-cell>
          <table:covered-table-cell/>
          <table:table-cell office:value-type="float" office:value="293757.03999999998" table:style-name="ce20">
            <text:p>293757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1800012:394</text:p>
          </table:table-cell>
          <table:covered-table-cell/>
          <table:table-cell office:value-type="float" office:value="6523368.5599999996" table:style-name="ce20">
            <text:p>6523368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000000:2821</text:p>
          </table:table-cell>
          <table:covered-table-cell/>
          <table:table-cell office:value-type="float" office:value="9316370.5600000005" table:style-name="ce20">
            <text:p>9316370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100012:1554</text:p>
          </table:table-cell>
          <table:covered-table-cell/>
          <table:table-cell office:value-type="float" office:value="75349.31" table:style-name="ce20">
            <text:p>75349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4000024:503</text:p>
          </table:table-cell>
          <table:covered-table-cell/>
          <table:table-cell office:value-type="float" office:value="1200696.94" table:style-name="ce20">
            <text:p>1200696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300016:350</text:p>
          </table:table-cell>
          <table:covered-table-cell/>
          <table:table-cell office:value-type="float" office:value="1150419.06" table:style-name="ce20">
            <text:p>1150419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800016:145</text:p>
          </table:table-cell>
          <table:covered-table-cell/>
          <table:table-cell office:value-type="float" office:value="126796.61" table:style-name="ce20">
            <text:p>126796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800016:146</text:p>
          </table:table-cell>
          <table:covered-table-cell/>
          <table:table-cell office:value-type="float" office:value="89685.41" table:style-name="ce20">
            <text:p>89685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1200005:464</text:p>
          </table:table-cell>
          <table:covered-table-cell/>
          <table:table-cell office:value-type="float" office:value="498958.92" table:style-name="ce20">
            <text:p>498958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2:625</text:p>
          </table:table-cell>
          <table:covered-table-cell/>
          <table:table-cell office:value-type="float" office:value="3060273.03" table:style-name="ce20">
            <text:p>3060273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9841</text:p>
          </table:table-cell>
          <table:covered-table-cell/>
          <table:table-cell office:value-type="float" office:value="1214209.71" table:style-name="ce20">
            <text:p>1214209,7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9842</text:p>
          </table:table-cell>
          <table:covered-table-cell/>
          <table:table-cell office:value-type="float" office:value="1809108.22" table:style-name="ce20">
            <text:p>1809108,2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621</text:p>
          </table:table-cell>
          <table:covered-table-cell/>
          <table:table-cell office:value-type="float" office:value="1437016.59" table:style-name="ce20">
            <text:p>1437016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301:1798</text:p>
          </table:table-cell>
          <table:covered-table-cell/>
          <table:table-cell office:value-type="float" office:value="114521.5" table:style-name="ce20">
            <text:p>114521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0301:1799</text:p>
          </table:table-cell>
          <table:covered-table-cell/>
          <table:table-cell office:value-type="float" office:value="120638.64" table:style-name="ce20">
            <text:p>120638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301:1800</text:p>
          </table:table-cell>
          <table:covered-table-cell/>
          <table:table-cell office:value-type="float" office:value="128899.74" table:style-name="ce20">
            <text:p>128899,7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202:815</text:p>
          </table:table-cell>
          <table:covered-table-cell/>
          <table:table-cell office:value-type="float" office:value="162595.72" table:style-name="ce20">
            <text:p>162595,7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401:3080</text:p>
          </table:table-cell>
          <table:covered-table-cell/>
          <table:table-cell office:value-type="float" office:value="1602739.23" table:style-name="ce20">
            <text:p>1602739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901:5773</text:p>
          </table:table-cell>
          <table:covered-table-cell/>
          <table:table-cell office:value-type="float" office:value="205802.36" table:style-name="ce20">
            <text:p>205802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117:337</text:p>
          </table:table-cell>
          <table:covered-table-cell/>
          <table:table-cell office:value-type="float" office:value="3561220.02" table:style-name="ce20">
            <text:p>3561220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2001:2341</text:p>
          </table:table-cell>
          <table:covered-table-cell/>
          <table:table-cell office:value-type="float" office:value="95443.839999999997" table:style-name="ce20">
            <text:p>95443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200007:312</text:p>
          </table:table-cell>
          <table:covered-table-cell/>
          <table:table-cell office:value-type="float" office:value="2388810.5299999998" table:style-name="ce20">
            <text:p>2388810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22:66</text:p>
          </table:table-cell>
          <table:covered-table-cell/>
          <table:table-cell office:value-type="float" office:value="1578337.97" table:style-name="ce20">
            <text:p>1578337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68:280</text:p>
          </table:table-cell>
          <table:covered-table-cell/>
          <table:table-cell office:value-type="float" office:value="2895357.53" table:style-name="ce20">
            <text:p>2895357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600022:73</text:p>
          </table:table-cell>
          <table:covered-table-cell/>
          <table:table-cell office:value-type="float" office:value="281015.46000000002" table:style-name="ce20">
            <text:p>281015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000005:260</text:p>
          </table:table-cell>
          <table:covered-table-cell/>
          <table:table-cell office:value-type="float" office:value="526635.62" table:style-name="ce20">
            <text:p>526635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33000:1321</text:p>
          </table:table-cell>
          <table:covered-table-cell/>
          <table:table-cell office:value-type="float" office:value="693510.57" table:style-name="ce20">
            <text:p>693510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1100005:287</text:p>
          </table:table-cell>
          <table:covered-table-cell/>
          <table:table-cell office:value-type="float" office:value="1081182.8899999999" table:style-name="ce20">
            <text:p>1081182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0300017:211</text:p>
          </table:table-cell>
          <table:covered-table-cell/>
          <table:table-cell office:value-type="float" office:value="2884108.04" table:style-name="ce20">
            <text:p>2884108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100015:176</text:p>
          </table:table-cell>
          <table:covered-table-cell/>
          <table:table-cell office:value-type="float" office:value="2276407.13" table:style-name="ce20">
            <text:p>2276407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500002:648</text:p>
          </table:table-cell>
          <table:covered-table-cell/>
          <table:table-cell office:value-type="float" office:value="642095.42000000004" table:style-name="ce20">
            <text:p>642095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036:241</text:p>
          </table:table-cell>
          <table:covered-table-cell/>
          <table:table-cell office:value-type="float" office:value="424853.36" table:style-name="ce20">
            <text:p>424853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100072:295</text:p>
          </table:table-cell>
          <table:covered-table-cell/>
          <table:table-cell office:value-type="float" office:value="2459998.65" table:style-name="ce20">
            <text:p>2459998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104:5082</text:p>
          </table:table-cell>
          <table:covered-table-cell/>
          <table:table-cell office:value-type="float" office:value="719404.39" table:style-name="ce20">
            <text:p>719404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3001:3175</text:p>
          </table:table-cell>
          <table:covered-table-cell/>
          <table:table-cell office:value-type="float" office:value="4708551.46" table:style-name="ce20">
            <text:p>4708551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503:227</text:p>
          </table:table-cell>
          <table:covered-table-cell/>
          <table:table-cell office:value-type="float" office:value="5892481.6299999999" table:style-name="ce20">
            <text:p>5892481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70:459</text:p>
          </table:table-cell>
          <table:covered-table-cell/>
          <table:table-cell office:value-type="float" office:value="2306453.6" table:style-name="ce20">
            <text:p>2306453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49:118</text:p>
          </table:table-cell>
          <table:covered-table-cell/>
          <table:table-cell office:value-type="float" office:value="2579919.92" table:style-name="ce20">
            <text:p>2579919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17:28</text:p>
          </table:table-cell>
          <table:covered-table-cell/>
          <table:table-cell office:value-type="float" office:value="1557992.85" table:style-name="ce20">
            <text:p>1557992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7:29</text:p>
          </table:table-cell>
          <table:covered-table-cell/>
          <table:table-cell office:value-type="float" office:value="1711545.85" table:style-name="ce20">
            <text:p>171154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19:939</text:p>
          </table:table-cell>
          <table:covered-table-cell/>
          <table:table-cell office:value-type="float" office:value="1752651.53" table:style-name="ce20">
            <text:p>1752651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13:4225</text:p>
          </table:table-cell>
          <table:covered-table-cell/>
          <table:table-cell office:value-type="float" office:value="5470852.7599999998" table:style-name="ce20">
            <text:p>5470852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13:4635</text:p>
          </table:table-cell>
          <table:covered-table-cell/>
          <table:table-cell office:value-type="float" office:value="1512513.73" table:style-name="ce20">
            <text:p>1512513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3:5019</text:p>
          </table:table-cell>
          <table:covered-table-cell/>
          <table:table-cell office:value-type="float" office:value="1351246.23" table:style-name="ce20">
            <text:p>135124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3:5066</text:p>
          </table:table-cell>
          <table:covered-table-cell/>
          <table:table-cell office:value-type="float" office:value="737346.53" table:style-name="ce20">
            <text:p>737346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3:5067</text:p>
          </table:table-cell>
          <table:covered-table-cell/>
          <table:table-cell office:value-type="float" office:value="1529632.6" table:style-name="ce20">
            <text:p>1529632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3:5068</text:p>
          </table:table-cell>
          <table:covered-table-cell/>
          <table:table-cell office:value-type="float" office:value="384576.82" table:style-name="ce20">
            <text:p>38457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3:5069</text:p>
          </table:table-cell>
          <table:covered-table-cell/>
          <table:table-cell office:value-type="float" office:value="9085265.8100000005" table:style-name="ce20">
            <text:p>9085265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3:5072</text:p>
          </table:table-cell>
          <table:covered-table-cell/>
          <table:table-cell office:value-type="float" office:value="137208.69" table:style-name="ce20">
            <text:p>137208,6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3:5074</text:p>
          </table:table-cell>
          <table:covered-table-cell/>
          <table:table-cell office:value-type="float" office:value="85534.77" table:style-name="ce20">
            <text:p>85534,7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3:5075</text:p>
          </table:table-cell>
          <table:covered-table-cell/>
          <table:table-cell office:value-type="float" office:value="16689.71" table:style-name="ce20">
            <text:p>16689,7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3:5077</text:p>
          </table:table-cell>
          <table:covered-table-cell/>
          <table:table-cell office:value-type="float" office:value="526849.27" table:style-name="ce20">
            <text:p>526849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3:5078</text:p>
          </table:table-cell>
          <table:covered-table-cell/>
          <table:table-cell office:value-type="float" office:value="60339.73" table:style-name="ce20">
            <text:p>60339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3:5090</text:p>
          </table:table-cell>
          <table:covered-table-cell/>
          <table:table-cell office:value-type="float" office:value="1433398.91" table:style-name="ce20">
            <text:p>1433398,9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3:5124</text:p>
          </table:table-cell>
          <table:covered-table-cell/>
          <table:table-cell office:value-type="float" office:value="13021068.779999999" table:style-name="ce20">
            <text:p>13021068,7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3:5197</text:p>
          </table:table-cell>
          <table:covered-table-cell/>
          <table:table-cell office:value-type="float" office:value="117257.35" table:style-name="ce20">
            <text:p>117257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13:5205</text:p>
          </table:table-cell>
          <table:covered-table-cell/>
          <table:table-cell office:value-type="float" office:value="330027.15000000002" table:style-name="ce20">
            <text:p>330027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13:5239</text:p>
          </table:table-cell>
          <table:covered-table-cell/>
          <table:table-cell office:value-type="float" office:value="69225.88" table:style-name="ce20">
            <text:p>69225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3:5300</text:p>
          </table:table-cell>
          <table:covered-table-cell/>
          <table:table-cell office:value-type="float" office:value="6459733.8700000001" table:style-name="ce20">
            <text:p>6459733,8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13:5412</text:p>
          </table:table-cell>
          <table:covered-table-cell/>
          <table:table-cell office:value-type="float" office:value="1618682.01" table:style-name="ce20">
            <text:p>1618682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15:4516</text:p>
          </table:table-cell>
          <table:covered-table-cell/>
          <table:table-cell office:value-type="float" office:value="348517.48" table:style-name="ce20">
            <text:p>348517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15:4736</text:p>
          </table:table-cell>
          <table:covered-table-cell/>
          <table:table-cell office:value-type="float" office:value="145473.04999999999" table:style-name="ce20">
            <text:p>145473,0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15:4832</text:p>
          </table:table-cell>
          <table:covered-table-cell/>
          <table:table-cell office:value-type="float" office:value="197708.54" table:style-name="ce20">
            <text:p>197708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15:4843</text:p>
          </table:table-cell>
          <table:covered-table-cell/>
          <table:table-cell office:value-type="float" office:value="157549" table:style-name="ce20">
            <text:p>157549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15:4886</text:p>
          </table:table-cell>
          <table:covered-table-cell/>
          <table:table-cell office:value-type="float" office:value="353010.85" table:style-name="ce20">
            <text:p>353010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15:5523</text:p>
          </table:table-cell>
          <table:covered-table-cell/>
          <table:table-cell office:value-type="float" office:value="348517.48" table:style-name="ce20">
            <text:p>348517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15:5705</text:p>
          </table:table-cell>
          <table:covered-table-cell/>
          <table:table-cell office:value-type="float" office:value="2265150.16" table:style-name="ce20">
            <text:p>2265150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15:5706</text:p>
          </table:table-cell>
          <table:covered-table-cell/>
          <table:table-cell office:value-type="float" office:value="976005.34" table:style-name="ce20">
            <text:p>976005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15:5707</text:p>
          </table:table-cell>
          <table:covered-table-cell/>
          <table:table-cell office:value-type="float" office:value="110866.63" table:style-name="ce20">
            <text:p>110866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15:5724</text:p>
          </table:table-cell>
          <table:covered-table-cell/>
          <table:table-cell office:value-type="float" office:value="2629832.92" table:style-name="ce20">
            <text:p>2629832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15:5725</text:p>
          </table:table-cell>
          <table:covered-table-cell/>
          <table:table-cell office:value-type="float" office:value="186633.3" table:style-name="ce20">
            <text:p>186633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15:5907</text:p>
          </table:table-cell>
          <table:covered-table-cell/>
          <table:table-cell office:value-type="float" office:value="49121560.82" table:style-name="ce20">
            <text:p>49121560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5:5908</text:p>
          </table:table-cell>
          <table:covered-table-cell/>
          <table:table-cell office:value-type="float" office:value="379160.99" table:style-name="ce20">
            <text:p>379160,9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15:5909</text:p>
          </table:table-cell>
          <table:covered-table-cell/>
          <table:table-cell office:value-type="float" office:value="2111284.44" table:style-name="ce20">
            <text:p>2111284,4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15:6078</text:p>
          </table:table-cell>
          <table:covered-table-cell/>
          <table:table-cell office:value-type="float" office:value="1057824.25" table:style-name="ce20">
            <text:p>1057824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15:6122</text:p>
          </table:table-cell>
          <table:covered-table-cell/>
          <table:table-cell office:value-type="float" office:value="5130489.53" table:style-name="ce20">
            <text:p>5130489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15:6127</text:p>
          </table:table-cell>
          <table:covered-table-cell/>
          <table:table-cell office:value-type="float" office:value="3983032.13" table:style-name="ce20">
            <text:p>3983032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15:6252</text:p>
          </table:table-cell>
          <table:covered-table-cell/>
          <table:table-cell office:value-type="float" office:value="1118569.79" table:style-name="ce20">
            <text:p>1118569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15:6387</text:p>
          </table:table-cell>
          <table:covered-table-cell/>
          <table:table-cell office:value-type="float" office:value="5701456.8300000001" table:style-name="ce20">
            <text:p>5701456,8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15:6388</text:p>
          </table:table-cell>
          <table:covered-table-cell/>
          <table:table-cell office:value-type="float" office:value="999535.98" table:style-name="ce20">
            <text:p>999535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15:6426</text:p>
          </table:table-cell>
          <table:covered-table-cell/>
          <table:table-cell office:value-type="float" office:value="156144.82" table:style-name="ce20">
            <text:p>156144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21:787</text:p>
          </table:table-cell>
          <table:covered-table-cell/>
          <table:table-cell office:value-type="float" office:value="2533700.69" table:style-name="ce20">
            <text:p>2533700,6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5008:172</text:p>
          </table:table-cell>
          <table:covered-table-cell/>
          <table:table-cell office:value-type="float" office:value="1813885.02" table:style-name="ce20">
            <text:p>181388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79:20924</text:p>
          </table:table-cell>
          <table:covered-table-cell/>
          <table:table-cell office:value-type="float" office:value="847437.3" table:style-name="ce20">
            <text:p>847437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15:270</text:p>
          </table:table-cell>
          <table:covered-table-cell/>
          <table:table-cell office:value-type="float" office:value="8815323.0299999993" table:style-name="ce20">
            <text:p>8815323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11002:23003</text:p>
          </table:table-cell>
          <table:covered-table-cell/>
          <table:table-cell office:value-type="float" office:value="404624.26" table:style-name="ce20">
            <text:p>404624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11002:23004</text:p>
          </table:table-cell>
          <table:covered-table-cell/>
          <table:table-cell office:value-type="float" office:value="306790.90000000002" table:style-name="ce20">
            <text:p>306790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20:2666</text:p>
          </table:table-cell>
          <table:covered-table-cell/>
          <table:table-cell office:value-type="float" office:value="1673727.1" table:style-name="ce20">
            <text:p>1673727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05:4856</text:p>
          </table:table-cell>
          <table:covered-table-cell/>
          <table:table-cell office:value-type="float" office:value="1708898.89" table:style-name="ce20">
            <text:p>1708898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07:4242</text:p>
          </table:table-cell>
          <table:covered-table-cell/>
          <table:table-cell office:value-type="float" office:value="437497.31" table:style-name="ce20">
            <text:p>437497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29:224</text:p>
          </table:table-cell>
          <table:covered-table-cell/>
          <table:table-cell office:value-type="float" office:value="2237299.46" table:style-name="ce20">
            <text:p>2237299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07:1265</text:p>
          </table:table-cell>
          <table:covered-table-cell/>
          <table:table-cell office:value-type="float" office:value="2036957.42" table:style-name="ce20">
            <text:p>2036957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21:290</text:p>
          </table:table-cell>
          <table:covered-table-cell/>
          <table:table-cell office:value-type="float" office:value="205239.39" table:style-name="ce20">
            <text:p>20523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21:291</text:p>
          </table:table-cell>
          <table:covered-table-cell/>
          <table:table-cell office:value-type="float" office:value="512766.94" table:style-name="ce20">
            <text:p>512766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20351</text:p>
          </table:table-cell>
          <table:covered-table-cell/>
          <table:table-cell office:value-type="float" office:value="134718.48000000001" table:style-name="ce20">
            <text:p>134718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10011:1110</text:p>
          </table:table-cell>
          <table:covered-table-cell/>
          <table:table-cell office:value-type="float" office:value="26612396.940000001" table:style-name="ce20">
            <text:p>26612396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20022:83</text:p>
          </table:table-cell>
          <table:covered-table-cell/>
          <table:table-cell office:value-type="float" office:value="1048366.57" table:style-name="ce20">
            <text:p>1048366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53002:904</text:p>
          </table:table-cell>
          <table:covered-table-cell/>
          <table:table-cell office:value-type="float" office:value="2840015.11" table:style-name="ce20">
            <text:p>2840015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15:787</text:p>
          </table:table-cell>
          <table:covered-table-cell/>
          <table:table-cell office:value-type="float" office:value="364307.19" table:style-name="ce20">
            <text:p>364307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2005:218</text:p>
          </table:table-cell>
          <table:covered-table-cell/>
          <table:table-cell office:value-type="float" office:value="6653371.8700000001" table:style-name="ce20">
            <text:p>6653371,8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09:465</text:p>
          </table:table-cell>
          <table:covered-table-cell/>
          <table:table-cell office:value-type="float" office:value="918954.81" table:style-name="ce20">
            <text:p>918954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03:2855</text:p>
          </table:table-cell>
          <table:covered-table-cell/>
          <table:table-cell office:value-type="float" office:value="2137038.64" table:style-name="ce20">
            <text:p>2137038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29:257</text:p>
          </table:table-cell>
          <table:covered-table-cell/>
          <table:table-cell office:value-type="float" office:value="2616752.29" table:style-name="ce20">
            <text:p>2616752,2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52:430</text:p>
          </table:table-cell>
          <table:covered-table-cell/>
          <table:table-cell office:value-type="float" office:value="8330673.46" table:style-name="ce20">
            <text:p>8330673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4001:240</text:p>
          </table:table-cell>
          <table:covered-table-cell/>
          <table:table-cell office:value-type="float" office:value="3580274.88" table:style-name="ce20">
            <text:p>3580274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4030:327</text:p>
          </table:table-cell>
          <table:covered-table-cell/>
          <table:table-cell office:value-type="float" office:value="2409537.56" table:style-name="ce20">
            <text:p>2409537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4030:328</text:p>
          </table:table-cell>
          <table:covered-table-cell/>
          <table:table-cell office:value-type="float" office:value="1636565.18" table:style-name="ce20">
            <text:p>1636565,1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2019:214</text:p>
          </table:table-cell>
          <table:covered-table-cell/>
          <table:table-cell office:value-type="float" office:value="1846864.47" table:style-name="ce20">
            <text:p>1846864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5001:1576</text:p>
          </table:table-cell>
          <table:covered-table-cell/>
          <table:table-cell office:value-type="float" office:value="3481612.14" table:style-name="ce20">
            <text:p>3481612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05:385</text:p>
          </table:table-cell>
          <table:covered-table-cell/>
          <table:table-cell office:value-type="float" office:value="551938.26" table:style-name="ce20">
            <text:p>551938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05:462</text:p>
          </table:table-cell>
          <table:covered-table-cell/>
          <table:table-cell office:value-type="float" office:value="604798.1" table:style-name="ce20">
            <text:p>604798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7018:3554</text:p>
          </table:table-cell>
          <table:covered-table-cell/>
          <table:table-cell office:value-type="float" office:value="1346351.83" table:style-name="ce20">
            <text:p>1346351,8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34483</text:p>
          </table:table-cell>
          <table:covered-table-cell/>
          <table:table-cell office:value-type="float" office:value="114963.23" table:style-name="ce20">
            <text:p>114963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34485</text:p>
          </table:table-cell>
          <table:covered-table-cell/>
          <table:table-cell office:value-type="float" office:value="187486.17" table:style-name="ce20">
            <text:p>187486,1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4487</text:p>
          </table:table-cell>
          <table:covered-table-cell/>
          <table:table-cell office:value-type="float" office:value="351873.24" table:style-name="ce20">
            <text:p>351873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4488</text:p>
          </table:table-cell>
          <table:covered-table-cell/>
          <table:table-cell office:value-type="float" office:value="203786.21" table:style-name="ce20">
            <text:p>203786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4489</text:p>
          </table:table-cell>
          <table:covered-table-cell/>
          <table:table-cell office:value-type="float" office:value="213992.26" table:style-name="ce20">
            <text:p>213992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34490</text:p>
          </table:table-cell>
          <table:covered-table-cell/>
          <table:table-cell office:value-type="float" office:value="128747.12" table:style-name="ce20">
            <text:p>12874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8001:34491</text:p>
          </table:table-cell>
          <table:covered-table-cell/>
          <table:table-cell office:value-type="float" office:value="396780.21" table:style-name="ce20">
            <text:p>396780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34492</text:p>
          </table:table-cell>
          <table:covered-table-cell/>
          <table:table-cell office:value-type="float" office:value="281797.65999999997" table:style-name="ce20">
            <text:p>281797,6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34493</text:p>
          </table:table-cell>
          <table:covered-table-cell/>
          <table:table-cell office:value-type="float" office:value="113401.54" table:style-name="ce20">
            <text:p>113401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27005:285</text:p>
          </table:table-cell>
          <table:covered-table-cell/>
          <table:table-cell office:value-type="float" office:value="1076439.02" table:style-name="ce20">
            <text:p>1076439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37003:446</text:p>
          </table:table-cell>
          <table:covered-table-cell/>
          <table:table-cell office:value-type="float" office:value="763288.11" table:style-name="ce20">
            <text:p>763288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0006:302</text:p>
          </table:table-cell>
          <table:covered-table-cell/>
          <table:table-cell office:value-type="float" office:value="1766656.8" table:style-name="ce20">
            <text:p>1766656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7010:2036</text:p>
          </table:table-cell>
          <table:covered-table-cell/>
          <table:table-cell office:value-type="float" office:value="1558139.89" table:style-name="ce20">
            <text:p>1558139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1009:22</text:p>
          </table:table-cell>
          <table:covered-table-cell/>
          <table:table-cell office:value-type="float" office:value="2586341.7799999998" table:style-name="ce20">
            <text:p>2586341,7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334</text:p>
          </table:table-cell>
          <table:covered-table-cell/>
          <table:table-cell office:value-type="float" office:value="440804.03" table:style-name="ce20">
            <text:p>440804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40295</text:p>
          </table:table-cell>
          <table:covered-table-cell/>
          <table:table-cell office:value-type="float" office:value="4548898.58" table:style-name="ce20">
            <text:p>4548898,5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4025:64</text:p>
          </table:table-cell>
          <table:covered-table-cell/>
          <table:table-cell office:value-type="float" office:value="1815417.51" table:style-name="ce20">
            <text:p>1815417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5059:342</text:p>
          </table:table-cell>
          <table:covered-table-cell/>
          <table:table-cell office:value-type="float" office:value="342856.92" table:style-name="ce20">
            <text:p>342856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5059:343</text:p>
          </table:table-cell>
          <table:covered-table-cell/>
          <table:table-cell office:value-type="float" office:value="345280.16" table:style-name="ce20">
            <text:p>345280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5073:107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5073:97</text:p>
          </table:table-cell>
          <table:covered-table-cell/>
          <table:table-cell office:value-type="float" office:value="344070.1" table:style-name="ce20">
            <text:p>344070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6018:1371</text:p>
          </table:table-cell>
          <table:covered-table-cell/>
          <table:table-cell office:value-type="float" office:value="148301.01999999999" table:style-name="ce20">
            <text:p>148301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6022:105</text:p>
          </table:table-cell>
          <table:covered-table-cell/>
          <table:table-cell office:value-type="float" office:value="441610871" table:style-name="ce20">
            <text:p>441610871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36:34:0607003:725</text:p>
          </table:table-cell>
          <table:covered-table-cell/>
          <table:table-cell office:value-type="float" office:value="118583.49" table:style-name="ce22">
            <text:p>118583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00000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4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7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6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3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3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4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4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5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5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6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21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9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3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3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3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3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3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3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3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3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3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3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3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3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3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3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3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3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3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3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3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3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3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3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3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3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3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3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3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3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3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3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3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3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3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3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3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3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3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3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3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3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3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3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3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3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3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3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3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5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5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5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5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5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2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25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5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5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5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5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5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5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5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5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5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5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25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5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25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5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5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5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5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5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5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5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5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5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5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5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5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5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5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5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5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5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5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5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25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5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25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25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5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5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5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5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5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5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5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5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5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5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5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5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5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5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5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5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5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5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5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5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5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5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5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5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5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5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5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5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5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5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5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5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5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25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25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5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5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5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25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25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25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25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25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25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25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25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25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25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25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25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5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25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25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25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25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25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25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25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25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25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25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5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25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25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25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25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25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25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00002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6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10003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10005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00000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00000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2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2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1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0100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100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100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100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10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10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100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1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0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0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3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2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9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9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9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2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601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000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34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34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34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34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34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34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3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34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34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1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10002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2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2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5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5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7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18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26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26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30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00000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3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4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4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4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4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4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4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4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4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4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4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4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4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4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4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2000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200001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20000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200001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200001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200001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01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1010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100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18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180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18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18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18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18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18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18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18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18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18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18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18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18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1800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18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18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180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1800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1800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18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18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180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18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180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1800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18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18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18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1800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18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180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18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18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18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18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18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19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0100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010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010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01000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0100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01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01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1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79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6000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3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44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44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44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44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00000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0000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1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1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1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1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1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1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2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5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20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1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417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75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8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8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8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8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8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05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06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06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06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06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06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3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260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8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801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38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80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3802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38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3802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38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3816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3816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382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382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382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382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3821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3822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3822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3822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3822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3822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3822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3822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3822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382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3823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3825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39060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39060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3906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39060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3906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39060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3906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39060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39060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3906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3906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3906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39060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39060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3906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39060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39060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1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1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1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1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1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1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1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1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1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19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1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1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1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1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1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1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1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1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19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1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3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3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3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3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3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45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4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4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4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4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5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5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54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5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5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5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5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5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5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5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5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5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5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5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5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4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000000:28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200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303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404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27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3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60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7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7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202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202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202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0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2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3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3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3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3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3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13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3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3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3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3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3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3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3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3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3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5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5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5:4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5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5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5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5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5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5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5:5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5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5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5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5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5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5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5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7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4001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2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9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2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0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500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5009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500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09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2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608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6086:4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702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702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48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1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2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2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2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2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2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2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2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2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2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2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504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6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1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1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2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49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4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5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604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604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604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604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604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46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604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604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6046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6046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604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604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604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6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604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6046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604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604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604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6046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18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1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1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1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1304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15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3025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4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40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21">
            <text:p>759</text:p>
          </table:table-cell>
          <table:table-cell office:value-type="string" table:number-columns-spanned="3" table:number-rows-spanned="1" table:style-name="ce2">
            <text:p>36:34:0607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810B78E6B6A5C47969781B2F22777C98F765E7933F264D4889648A06F2E83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4T06:41:00Z</meta:creation-date>
    <dc:date>2023-03-24T06:41:00Z</dc:date>
  </office:meta>
</office:document-meta>
</file>